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ordeerde melding voor ‘activiteiten uitvoeren’ voor het realiseren van een gesloten bodemenergiesysteem op het perceel Willem de Vlaminghweg 11A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20 augustus 2024 een melding geaccordeerd voor het onderdeel ‘activiteiten uitvoeren’ voor het realiseren van een gesloten bodemenergiesysteem op het perceel Willem de Vlaminghweg 11A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 Voor een geaccordeerde melding staat geen periode van het indienen van zienswijzen open.</text:p>
            <text:p text:style-name="common-al"/>
            <text:p text:style-name="tussenkopcur">Heeft u vragen over de aanvraag van de melding?</text:p>
            <text:p text:style-name="last-al">U kunt de geaccordeerde melding bekijken en hierover vragen stellen. Hiervoor kunt u bellen met de gemeente Vlieland via het telefoonnummer 06-1174-7818 of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736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6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6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briek/DC.type">andere melding</meta:user-defined>
    <meta:user-defined meta:name="DCTERMS.abstract">Geaccordeerde melding voor ‘activiteiten uitvoeren’ voor het realiseren van een gesloten bodemenergiesysteem op het perceel Willem de Vlaminghweg 11A te Vlieland</meta:user-defined>
    <dc:language>nl</dc:language>
    <meta:user-defined meta:name="OVERHEIDop.locatietype/OVERHEIDop.gebiedsmarkering">Adres</meta:user-defined>
    <meta:user-defined meta:name="DC.title">Geaccordeerde melding voor ‘activiteiten uitvoeren’ voor het realiseren van een gesloten bodemenergiesysteem op het perceel Willem de Vlaminghweg 11A te Vlieland.</meta:user-defined>
    <meta:user-defined meta:name="DCTERMS.W3CDTF/DCTERMS.available">2024-08-27</meta:user-defined>
    <meta:user-defined meta:name="DCTERMS.W3CDTF/OVERHEIDop.jaargang">2024</meta:user-defined>
    <meta:user-defined meta:name="OVERHEIDop.publicationIssue">367361</meta:user-defined>
    <meta:user-defined meta:name="OVERHEIDop.GmbID/DC.identifier">gmb-2024-367361</meta:user-defined>
    <meta:user-defined meta:name="OVERHEIDop.versieInformatie"/>
  </office:meta>
</office:document-meta>
</file>