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vernieuwen van het zijgebouw en het bouwen van een nieuw tuinhuis, Heemraadschapslaan 55, 1181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li 2024 een aanvraag voor een omgevingsvergunning ontvangen. De vergunning is aangevraagd voor het vernieuwen van het zijgebouw en het bouwen van een nieuw tuinhuis op locatie Heemraadschapslaan 55, 1181T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584.</text:p>
            <text:p text:style-name="common-al">
            <text:span text:style-name="nadrukvet">Rectificatie projectomschrijving</text:span>
          </text:p>
            <text:p text:style-name="common-al">In de oorspronkelijke projectomschrijving zijn vergunningvrije onderdelen benoemd, terwijl de benoeming van het vergunningplichtige bijgebouw ontbrak.</text:p>
            <text:p text:style-name="common-al">Zie voor eerdere bekendmaking <text:a xlink:href="https://zoek.officielebekendmakingen.nl/gmb-2024-345092.html" xlink:type="simple">Gemeenteblad 2024, 345092</text:a></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35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5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5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4</meta:user-defined>
    <meta:user-defined meta:name="DCTERMS.abstract">Betreft: rectificatie aanvraag op locatie Heemraadschapslaan 55, 1181TZ Amstelveen</meta:user-defined>
    <dc:language>nl</dc:language>
    <meta:user-defined meta:name="OVERHEIDop.locatietype/OVERHEIDop.gebiedsmarkering">Vlak</meta:user-defined>
    <meta:user-defined meta:name="DC.title">Rectificatie aanvraag omgevingsvergunning voor het vernieuwen van het zijgebouw en het bouwen van een nieuw tuinhuis, Heemraadschapslaan 55, 1181TZ Amstelveen</meta:user-defined>
    <meta:user-defined meta:name="DCTERMS.W3CDTF/DCTERMS.available">2024-08-27</meta:user-defined>
    <meta:user-defined meta:name="DCTERMS.W3CDTF/OVERHEIDop.jaargang">2024</meta:user-defined>
    <meta:user-defined meta:name="OVERHEIDop.publicationIssue">367357</meta:user-defined>
    <meta:user-defined meta:name="OVERHEIDop.GmbID/DC.identifier">gmb-2024-367357</meta:user-defined>
    <meta:user-defined meta:name="OVERHEIDop.versieInformatie"/>
  </office:meta>
</office:document-meta>
</file>