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k Koningin-Emmalaan en Middelweg, Leersum en t.h.v. Wethouder de Bruinlaan 2b, Maarn, vellen van 2 bomen  (RX2024-00002093, 2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ek Koningin-Emmalaan en Middelweg, Leersum en t.h.v. Wethouder de Bruinlaan 2b, Maarn, vellen van 2 bomen  (RX2024-00002093, 22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35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5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5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093</meta:user-defined>
    <meta:user-defined meta:name="DCTERMS.abstract">Hoek Koningin-Emmalaan en Middelweg, Leersum en t.h.v. Wethouder de Bruinlaan 2b, Maarn, vellen van 2 bomen  (RX2024-00002093, 22 augustus 2024)</meta:user-defined>
    <dc:language>nl</dc:language>
    <meta:user-defined meta:name="OVERHEIDop.locatietype/OVERHEIDop.gebiedsmarkering">Vlak</meta:user-defined>
    <meta:user-defined meta:name="DC.title">Gemeente Utrechtse Heuvelrug, ingediende aanvraag omgevingsvergunning - Hoek Koningin-Emmalaan en Middelweg, Leersum en t.h.v. Wethouder de Bruinlaan 2b, Maarn, vellen van 2 bomen  (RX2024-00002093, 22 augustus 2024)</meta:user-defined>
    <meta:user-defined meta:name="DCTERMS.W3CDTF/DCTERMS.available">2024-08-27</meta:user-defined>
    <meta:user-defined meta:name="DCTERMS.W3CDTF/OVERHEIDop.jaargang">2024</meta:user-defined>
    <meta:user-defined meta:name="OVERHEIDop.publicationIssue">367355</meta:user-defined>
    <meta:user-defined meta:name="OVERHEIDop.GmbID/DC.identifier">gmb-2024-367355</meta:user-defined>
    <meta:user-defined meta:name="OVERHEIDop.versieInformatie"/>
  </office:meta>
</office:document-meta>
</file>