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ste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orsteven 2 1034SK AmsterdamVoorsteven 2</text:p>
            <text:p text:style-name="common-al">Looptijd :29-08-2024 t/m 30-10-2024</text:p>
            <text:p text:style-name="common-al">Verzonden naar aanvrager op: 22-08-2024</text:p>
            <text:p text:style-name="common-al">Kenmerk gemeente: Z/24/2814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4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5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244</meta:user-defined>
    <meta:user-defined meta:name="DCTERMS.abstract">TVM parkeervak,TVM stremmen, Voorsteven 2 1034SK, 20240829, Voorsteven 2</meta:user-defined>
    <dc:language>nl</dc:language>
    <meta:user-defined meta:name="OVERHEIDop.locatietype/OVERHEIDop.gebiedsmarkering">Punt</meta:user-defined>
    <meta:user-defined meta:name="DC.title">Besluit apv vergunning Verleend - Voorsteven 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52</meta:user-defined>
    <meta:user-defined meta:name="OVERHEIDop.GmbID/DC.identifier">gmb-2024-367352</meta:user-defined>
    <meta:user-defined meta:name="OVERHEIDop.versieInformatie"/>
  </office:meta>
</office:document-meta>
</file>