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90-4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Lairessestraat 104 H 1071PJ AmsterdamDe Lairessestraat 90-4L</text:p>
            <text:p text:style-name="common-al">Looptijd :10-09-2024 t/m 18-10-2024</text:p>
            <text:p text:style-name="common-al">Verzonden naar aanvrager op: 22-08-2024</text:p>
            <text:p text:style-name="common-al">Kenmerk gemeente: Z/24/2814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149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33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3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3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4909</meta:user-defined>
    <meta:user-defined meta:name="DCTERMS.abstract">Object, De Lairessestraat 104 H 1071PJ, 20240910, De Lairessestraat 90-4L</meta:user-defined>
    <dc:language>nl</dc:language>
    <meta:user-defined meta:name="OVERHEIDop.locatietype/OVERHEIDop.gebiedsmarkering">Punt</meta:user-defined>
    <meta:user-defined meta:name="DC.title">Besluit apv vergunning Verleend - De Lairessestraat 90-4L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334</meta:user-defined>
    <meta:user-defined meta:name="OVERHEIDop.GmbID/DC.identifier">gmb-2024-367334</meta:user-defined>
    <meta:user-defined meta:name="OVERHEIDop.versieInformatie"/>
  </office:meta>
</office:document-meta>
</file>