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honie van Dijc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nthonie van Dijckstraat 12 1077MH AmsterdamAnthonie van Dijckstraat 12</text:p>
            <text:p text:style-name="common-al">Looptijd :14-09-2024 t/m 15-09-2024</text:p>
            <text:p text:style-name="common-al">Verzonden naar aanvrager op: 22-08-2024</text:p>
            <text:p text:style-name="common-al">Kenmerk gemeente: Z/24/27529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7529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32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2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2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752931</meta:user-defined>
    <meta:user-defined meta:name="DCTERMS.abstract">TVM parkeervak,Object, Anthonie van Dijckstraat 12 1077MH, 20240914, Anthonie van Dijckstraat 12</meta:user-defined>
    <dc:language>nl</dc:language>
    <meta:user-defined meta:name="OVERHEIDop.locatietype/OVERHEIDop.gebiedsmarkering">Punt</meta:user-defined>
    <meta:user-defined meta:name="DC.title">Besluit apv vergunning Verleend - Anthonie van Dijckstraat 12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327</meta:user-defined>
    <meta:user-defined meta:name="OVERHEIDop.GmbID/DC.identifier">gmb-2024-367327</meta:user-defined>
    <meta:user-defined meta:name="OVERHEIDop.versieInformatie"/>
  </office:meta>
</office:document-meta>
</file>