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zenstraat 60, 3905 B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zenstraat 60, 3905 BP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1-2024  aangevraagd voor het plaatsen van een dakkapel aan de voorzijde van de woning voor de locatie Rozenstraat 60, 3905 BP Veenendaal en is geregistreerd onder het nummer CLZ-000115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7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9</meta:user-defined>
    <dc:language>nl</dc:language>
    <meta:user-defined meta:name="OVERHEIDop.locatietype/OVERHEIDop.gebiedsmarkering">Punt</meta:user-defined>
    <meta:user-defined meta:name="DC.title">Publicatie aanvraag omgevingsvergunning Rozenstraat 60, 3905 BP Veenendaal te Veenendaa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32</meta:user-defined>
    <meta:user-defined meta:name="OVERHEIDop.GmbID/DC.identifier">gmb-2024-36732</meta:user-defined>
    <meta:user-defined meta:name="OVERHEIDop.versieInformatie"/>
  </office:meta>
</office:document-meta>
</file>