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en van het vervoeren van personen in een huifkar achter een tractor van 27 november 2024 (t/m 27 november 2029)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 januari 2024 een vergunning APV-Bijzondere wet verleend. De gemeente geeft hiermee toestemming voor het ontheffen van het vervoeren van personen in een huifkar achter een tractor van 27 november 2024 (t/m 27 november 2029) in Gemeente Eersel. Het kenmerk van de gemeente voor deze zaak is 077040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2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043</meta:user-defined>
    <meta:user-defined meta:name="DCTERMS.abstract">ontheffen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ontheffen van het vervoeren van personen in een huifkar achter een tractor van 27 november 2024 (t/m 27 november 2029) in Gemeente Eersel</meta:user-defined>
    <meta:user-defined meta:name="DCTERMS.W3CDTF/DCTERMS.available">2024-01-23</meta:user-defined>
    <meta:user-defined meta:name="DCTERMS.W3CDTF/OVERHEIDop.jaargang">2024</meta:user-defined>
    <meta:user-defined meta:name="OVERHEIDop.publicationIssue">36729</meta:user-defined>
    <meta:user-defined meta:name="OVERHEIDop.GmbID/DC.identifier">gmb-2024-36729</meta:user-defined>
    <meta:user-defined meta:name="OVERHEIDop.versieInformatie"/>
  </office:meta>
</office:document-meta>
</file>