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ndlaan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undlaan 264 1031KA AmsterdamBundlaan 264</text:p>
            <text:p text:style-name="common-al">Looptijd :05-09-2024 t/m 05-09-2024</text:p>
            <text:p text:style-name="common-al">Verzonden naar aanvrager op: 22-08-2024</text:p>
            <text:p text:style-name="common-al">Kenmerk gemeente: Z/24/2813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3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8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8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3634</meta:user-defined>
    <meta:user-defined meta:name="DCTERMS.abstract">TVM parkeervak,Object, Bundlaan 264 1031KA, 20240905, Bundlaan 264</meta:user-defined>
    <dc:language>nl</dc:language>
    <meta:user-defined meta:name="OVERHEIDop.locatietype/OVERHEIDop.gebiedsmarkering">Punt</meta:user-defined>
    <meta:user-defined meta:name="DC.title">Besluit apv vergunning Verleend - Bundlaan 26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282</meta:user-defined>
    <meta:user-defined meta:name="OVERHEIDop.GmbID/DC.identifier">gmb-2024-367282</meta:user-defined>
    <meta:user-defined meta:name="OVERHEIDop.versieInformatie"/>
  </office:meta>
</office:document-meta>
</file>