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gr. Nolenslaan 1-11, Ruys de Beerenbroucklaan 2-8, Prof. Aalberselaan 2-12, W.H. Vliegenlaan 2-32 en Thorbeckelaan 90-96 te Zeist, het verduurzam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gr. Nolenslaan 1-11, Ruys de Beerenbroucklaan 2-8, Prof. Aalberselaan 2-12, W.H. Vliegenlaan 2-32 en Thorbeckelaan 90-96 te Zeist</text:p>
              </text:list-item>
              <text:list-item text:style-override="id1-3-2-1-1-3-2">
                <text:number>•</text:number>
                <text:p text:style-name="al">Omschrijving: het verduurzamen van 38 woningen en het onttrekken van 2 duplexwon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6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2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Mgr. Nolenslaan 1-11, Ruys de Beerenbroucklaan 2-8, Prof. Aalberselaan 2-12, W.H. Vliegenlaan 2-32 en Thorbeckelaan 90-96 te Zeist, het verduurzamen va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53</meta:user-defined>
    <meta:user-defined meta:name="OVERHEIDop.GmbID/DC.identifier">gmb-2024-367253</meta:user-defined>
    <meta:user-defined meta:name="OVERHEIDop.versieInformatie"/>
  </office:meta>
</office:document-meta>
</file>