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Oirsbeekerveldgen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4 een besluit genomen op de aanvraag voor een omgevingsvergunning met zaaknummer Z2024-00001042 voor het plaatsen van een nieuw huisje in speeltuin het Wipke op locatie het Oirsbeekerveldgen in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732ec81-60c5-11ef-a33a-0050560122a3" xlink:type="simple">terinzagelegging</text:a>. De inzageperiode eindigt op 3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2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2</meta:user-defined>
    <meta:user-defined meta:name="DCTERMS.abstract">Betreft: Beschikking op aanvraag op locatie het Oirsbeekerveldgen in Oirsbeek</meta:user-defined>
    <dc:language>nl</dc:language>
    <meta:user-defined meta:name="DC.title">Kennisgeving besluit op aanvraag Omgevingsvergunning het Oirsbeekerveldgen in Oirsbeek</meta:user-defined>
    <meta:user-defined meta:name="OVERHEIDop.datumEindeReactietermijn">2024-10-03</meta:user-defined>
    <meta:user-defined meta:name="OVERHEIDop.terinzageleggingBG">https://jeleefomgeving.nl/inzien/859177865/f732ec81-60c5-11ef-a33a-0050560122a3</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217</meta:user-defined>
    <meta:user-defined meta:name="OVERHEIDop.publicationIssue">367251</meta:user-defined>
    <meta:user-defined meta:name="OVERHEIDop.GmbID/DC.identifier">gmb-2024-367251</meta:user-defined>
    <meta:user-defined meta:name="OVERHEIDop.versieInformatie"/>
  </office:meta>
</office:document-meta>
</file>