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waanshoek, Spieringweg 1148, 2136 LP, realiseren van een aanbouw aan de woning, verzenddatum 21-08-2024, zaaknummer 039411174802, DSO-nummer 20240712011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7250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25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25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Zwaanshoek, Spieringweg 1148, 2136 LP, realiseren van een aanbouw aan de woning, verzenddatum 21-08-2024, zaaknummer 039411174802, DSO-nummer 2024071201106.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7250</meta:user-defined>
    <meta:user-defined meta:name="OVERHEIDop.GmbID/DC.identifier">gmb-2024-367250</meta:user-defined>
    <meta:user-defined meta:name="OVERHEIDop.versieInformatie"/>
  </office:meta>
</office:document-meta>
</file>