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Sloterweg 189, 1171 CN, splitsen van een woonhuis, verzenddatum 21-08-2024, zaaknummer 039411180687, DSO-nummer 20240715011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724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4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4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Badhoevedorp, Sloterweg 189, 1171 CN, splitsen van een woonhuis, verzenddatum 21-08-2024, zaaknummer 039411180687, DSO-nummer 2024071501179.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248</meta:user-defined>
    <meta:user-defined meta:name="OVERHEIDop.GmbID/DC.identifier">gmb-2024-367248</meta:user-defined>
    <meta:user-defined meta:name="OVERHEIDop.versieInformatie"/>
  </office:meta>
</office:document-meta>
</file>