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ijfhuizen, kavel HLM03 AB 2432, bouwen recreatie woning, verzenddatum 21-08-2024, zaaknummer 039411235054, DSO-nummer 2024080100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24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4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4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getrokken aanvraag omgevingsvergunning, Vijfhuizen, kavel HLM03 AB 2432, bouwen recreatie woning, verzenddatum 21-08-2024, zaaknummer 039411235054, DSO-nummer 2024080100117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47</meta:user-defined>
    <meta:user-defined meta:name="OVERHEIDop.GmbID/DC.identifier">gmb-2024-367247</meta:user-defined>
    <meta:user-defined meta:name="OVERHEIDop.versieInformatie"/>
  </office:meta>
</office:document-meta>
</file>