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Vinkenburg 36, 2135 BN, realiseren diverse aan- en opbouwen bij een bestaande woning, verzenddatum 20-08-2024, zaaknummer 039411151603 DSO-nummer 2024070501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24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Vinkenburg 36, 2135 BN, realiseren diverse aan- en opbouwen bij een bestaande woning, verzenddatum 20-08-2024, zaaknummer 039411151603 DSO-nummer 2024070501617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46</meta:user-defined>
    <meta:user-defined meta:name="OVERHEIDop.GmbID/DC.identifier">gmb-2024-367246</meta:user-defined>
    <meta:user-defined meta:name="OVERHEIDop.versieInformatie"/>
  </office:meta>
</office:document-meta>
</file>