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Eikenlaan 36, 1161 TT, maken van een uitweg, verzenddatum 21-08-2024, zaaknummer 039411127393, DSO nummer 2024062900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724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4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4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Zwanenburg, Eikenlaan 36, 1161 TT, maken van een uitweg, verzenddatum 21-08-2024, zaaknummer 039411127393, DSO nummer 2024062900198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245</meta:user-defined>
    <meta:user-defined meta:name="OVERHEIDop.GmbID/DC.identifier">gmb-2024-367245</meta:user-defined>
    <meta:user-defined meta:name="OVERHEIDop.versieInformatie"/>
  </office:meta>
</office:document-meta>
</file>