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werf 3, 1911JA Uitgeest, het tijdelijk (10 jaar) gebruiken van 18 horeca-units als 18 woonunits , datum ontvangst 21 augustus 2024 (Z2024-00004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72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82</meta:user-defined>
    <meta:user-defined meta:name="DCTERMS.abstract">Westerwerf 3, 1911JA Uitgeest, het tijdelijk (10 jaar) gebruiken van 18 horeca-units als 18 woonunits , datum ontvangst 21 augustus 2024 (Z2024-00004982)</meta:user-defined>
    <dc:language>nl</dc:language>
    <meta:user-defined meta:name="OVERHEIDop.locatietype/OVERHEIDop.gebiedsmarkering">Vlak</meta:user-defined>
    <meta:user-defined meta:name="DC.title">Gemeente Uitgeest, ontvangen aanvraag omgevingsvergunning, Westerwerf 3, 1911JA Uitgeest, het tijdelijk (10 jaar) gebruiken van 18 horeca-units als 18 woonunits , datum ontvangst 21 augustus 2024 (Z2024-00004982)</meta:user-defined>
    <meta:user-defined meta:name="DCTERMS.W3CDTF/DCTERMS.available">2024-08-26</meta:user-defined>
    <meta:user-defined meta:name="DCTERMS.W3CDTF/OVERHEIDop.jaargang">2024</meta:user-defined>
    <meta:user-defined meta:name="OVERHEIDop.publicationIssue">367243</meta:user-defined>
    <meta:user-defined meta:name="OVERHEIDop.GmbID/DC.identifier">gmb-2024-367243</meta:user-defined>
    <meta:user-defined meta:name="OVERHEIDop.versieInformatie"/>
  </office:meta>
</office:document-meta>
</file>