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't Kofschip 6, 3904 RS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't Kofschip 6, 3904 RS Veenendaal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2210</text:p>
            <text:p text:style-name="common-al">Voor     : realiseren van rijwoningen en appartementen  </text:p>
            <text:p text:style-name="common-al">Locatie : 't Kofschip 6, 3904 RS Veenendaal</text:p>
            <text:p text:style-name="common-al">
            
          </text:p>
            <text:p text:style-name="common-al">De beslistermijn wordt verlengd in verband met openstaande adviesverzoeken. Door dit besluit is de nieuwe uiterste beslisdatum 8 oktober 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67241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24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24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210</meta:user-defined>
    <dc:language>nl</dc:language>
    <meta:user-defined meta:name="OVERHEIDop.locatietype/OVERHEIDop.gebiedsmarkering">Punt</meta:user-defined>
    <meta:user-defined meta:name="DC.title">Publicatie verlengen beslistermijn 't Kofschip 6, 3904 RS Veenendaal te Veenendaal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241</meta:user-defined>
    <meta:user-defined meta:name="OVERHEIDop.GmbID/DC.identifier">gmb-2024-367241</meta:user-defined>
    <meta:user-defined meta:name="OVERHEIDop.versieInformatie"/>
  </office:meta>
</office:document-meta>
</file>