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kkeneslaan 3 3769CC Soesterberg, wijzi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8-2024 besloten om de beslistermijn voor de aanvraag met zaaknummer 832826 voor een omgevingsvergunning voor het wijzigen van een uitrit op locatie Bakkeneslaan 3 3769CC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723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3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3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32826</meta:user-defined>
    <meta:user-defined meta:name="DCTERMS.abstract">wjizi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akkeneslaan 3 3769CC Soesterberg, wijzigen van een uitri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34</meta:user-defined>
    <meta:user-defined meta:name="OVERHEIDop.GmbID/DC.identifier">gmb-2024-367234</meta:user-defined>
    <meta:user-defined meta:name="OVERHEIDop.versieInformatie"/>
  </office:meta>
</office:document-meta>
</file>