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88a, Driebergen-Rijsenburg, Seizoensgebonden standplaatsvergunning in de periode van 9 november 2024 tot en met 31 december 2024 voor de verkoop van oliebollen. (RX2024-00001859, 2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 88a, Driebergen-Rijsenburg, Seizoensgebonden standplaatsvergunning in de periode van 9 november 2024 tot en met 31 december 2024 voor de verkoop van oliebollen. (RX2024-00001859, 22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22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859</meta:user-defined>
    <meta:user-defined meta:name="DCTERMS.abstract">Traaij 88a, Driebergen-Rijsenburg, Seizoensgebonden standplaatsvergunning in de periode van 9 november 2024 tot en met 31 december 2024 voor de verkoop van oliebollen. (RX2024-00001859, 22 augustus 2024)</meta:user-defined>
    <dc:language>nl</dc:language>
    <meta:user-defined meta:name="OVERHEIDop.locatietype/OVERHEIDop.gebiedsmarkering">Punt</meta:user-defined>
    <meta:user-defined meta:name="DC.title">Gemeente Utrechtse Heuvelrug, verleende vergunning APV/Bijzondere wetten - Traaij 88a, Driebergen-Rijsenburg, Seizoensgebonden standplaatsvergunning in de periode van 9 november 2024 tot en met 31 december 2024 voor de verkoop van oliebollen. (RX2024-00001859, 22 augustus 2024)</meta:user-defined>
    <meta:user-defined meta:name="DCTERMS.W3CDTF/DCTERMS.available">2024-08-26</meta:user-defined>
    <meta:user-defined meta:name="DCTERMS.W3CDTF/OVERHEIDop.jaargang">2024</meta:user-defined>
    <meta:user-defined meta:name="OVERHEIDop.publicationIssue">367228</meta:user-defined>
    <meta:user-defined meta:name="OVERHEIDop.GmbID/DC.identifier">gmb-2024-367228</meta:user-defined>
    <meta:user-defined meta:name="OVERHEIDop.versieInformatie"/>
  </office:meta>
</office:document-meta>
</file>