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orenstraat 18 3764 CM Soest, isoleren van drie woningen, kunststofkozijnen en zonnepanelen aan te brengen</text:p>
      <text:section text:name="zakelijke-mededeling_id1-3-2" text:style-name="zakelijke-mededeling">
        <text:section text:name="zakelijke-mededeling-tekst_id1-3-2-1" text:style-name="zakelijke-mededeling-tekst">
          <text:section text:name="tekst_id1-3-2-1-1" text:style-name="tekst">
            <text:p text:style-name="common-al">Op 21-08-2024 heeft de gemeente een aanvraag ontvangen voor een omgevingsvergunning voor het isoleren van drie woningen, kunststofkozijnen en zonnepanelen aan te brengen op locatie Torenstraat 18 3764 CM Soest.</text:p>
            <text:p text:style-name="common-al">De aanvraag is geregistreerd onder zaaknummer 872656</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67222</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222</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222</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72656</meta:user-defined>
    <meta:user-defined meta:name="DCTERMS.abstract">isoleren van drie woningen, kunststofkozijnen en zonnepanelen aan te bre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Torenstraat 18 3764 CM Soest, isoleren van drie woningen, kunststofkozijnen en zonnepanelen aan te brengen</meta:user-defined>
    <meta:user-defined meta:name="DCTERMS.W3CDTF/DCTERMS.available">2024-08-26</meta:user-defined>
    <meta:user-defined meta:name="DCTERMS.W3CDTF/OVERHEIDop.jaargang">2024</meta:user-defined>
    <meta:user-defined meta:name="OVERHEIDop.publicationIssue">367222</meta:user-defined>
    <meta:user-defined meta:name="OVERHEIDop.GmbID/DC.identifier">gmb-2024-367222</meta:user-defined>
    <meta:user-defined meta:name="OVERHEIDop.versieInformatie"/>
  </office:meta>
</office:document-meta>
</file>