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2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4 is een melding ontvangen waarvoor geen vergunningsplicht geldt voor de locatie Hoge Ham 168, 5104JM Dongen. De melding is geregistreerd onder zaaknummer Z2024-00001165. De melding betreft:</text:p>
            <text:p text:style-name="common-al">- verwijderen van asbest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67218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21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21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165</meta:user-defined>
    <meta:user-defined meta:name="DCTERMS.abstract">Hoge Ham 168, 5104JM Dongen</meta:user-defined>
    <dc:language>nl</dc:language>
    <meta:user-defined meta:name="OVERHEIDop.locatietype/OVERHEIDop.gebiedsmarkering">Vlak</meta:user-defined>
    <meta:user-defined meta:name="DC.title">Ontvangst melding, : 22 augustus 2024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7218</meta:user-defined>
    <meta:user-defined meta:name="OVERHEIDop.GmbID/DC.identifier">gmb-2024-367218</meta:user-defined>
    <meta:user-defined meta:name="OVERHEIDop.versieInformatie"/>
  </office:meta>
</office:document-meta>
</file>