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Brinkweg 32C 3764AD Soest, verlengen van de tijdelijke woonvergunning</text:p>
      <text:section text:name="zakelijke-mededeling_id1-3-2" text:style-name="zakelijke-mededeling">
        <text:section text:name="zakelijke-mededeling-tekst_id1-3-2-1" text:style-name="zakelijke-mededeling-tekst">
          <text:section text:name="tekst_id1-3-2-1-1" text:style-name="tekst">
            <text:p text:style-name="common-al">Op 16-07-2024 heeft de gemeente een aanvraag ontvangen voor een omgevingsvergunning voor het verlengen van de tijdelijke woonvergunning op locatie Lange Brinkweg 32C 3764AD Soest.</text:p>
            <text:p text:style-name="common-al">De aanvraag is geregistreerd onder zaaknummer 83910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720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0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0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39102</meta:user-defined>
    <meta:user-defined meta:name="DCTERMS.abstract">verlengen van de tijdelijke woon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nge Brinkweg 32C 3764AD Soest, verlengen van de tijdelijke woonvergunning</meta:user-defined>
    <meta:user-defined meta:name="DCTERMS.W3CDTF/DCTERMS.available">2024-08-26</meta:user-defined>
    <meta:user-defined meta:name="DCTERMS.W3CDTF/OVERHEIDop.jaargang">2024</meta:user-defined>
    <meta:user-defined meta:name="OVERHEIDop.publicationIssue">367204</meta:user-defined>
    <meta:user-defined meta:name="OVERHEIDop.GmbID/DC.identifier">gmb-2024-367204</meta:user-defined>
    <meta:user-defined meta:name="OVERHEIDop.versieInformatie"/>
  </office:meta>
</office:document-meta>
</file>