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Tuinstraat 1 t/m 27B, 1616C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0726 voor realiseren van 28 appartementen op locatie Tuinstraat 1 t/m 27B, 1616CD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72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26</meta:user-defined>
    <meta:user-defined meta:name="DCTERMS.abstract">Betreft: Beschikking op aanvraag op locatie Tuinstraat 1 t/m 27B, 1616CD Hoog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Tuinstraat 1 t/m 27B, 1616CD Hoogkarsp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20</meta:user-defined>
    <meta:user-defined meta:name="OVERHEIDop.GmbID/DC.identifier">gmb-2024-36720</meta:user-defined>
    <meta:user-defined meta:name="OVERHEIDop.versieInformatie"/>
  </office:meta>
</office:document-meta>
</file>