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iolering en herinrichting Groene Gerritsweg op de locatie Groene Gerritsweg te Laren, ingekomen 20 augustus 2024 (zaaknummer OMG 2024-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de riolering en herinrichting Groene Gerritsweg op de locatie Groene Gerritsw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719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9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9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riolering en herinrichting Groene Gerritsweg op de locatie Groene Gerritsweg te Laren, ingekomen 20 augustus 2024 (zaaknummer OMG 2024-0323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99</meta:user-defined>
    <meta:user-defined meta:name="OVERHEIDop.GmbID/DC.identifier">gmb-2024-367199</meta:user-defined>
    <meta:user-defined meta:name="OVERHEIDop.versieInformatie"/>
  </office:meta>
</office:document-meta>
</file>