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8-2024 hebben wij aanvraag reguliere omgevingsvergunning voor het plaatsen van een overkapping op het adres Plasdijk 3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8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719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9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9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346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8-2024 hebben wij aanvraag reguliere omgevingsvergunning voor het plaatsen van een overkapping op het adres Plasdijk 3a in Markelo ontvangen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97</meta:user-defined>
    <meta:user-defined meta:name="OVERHEIDop.GmbID/DC.identifier">gmb-2024-367197</meta:user-defined>
    <meta:user-defined meta:name="OVERHEIDop.versieInformatie"/>
  </office:meta>
</office:document-meta>
</file>