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op de locatie Burgemeester Postweg 9   Landsmeer, verzonden 22 augustus 2024, zaaknummer ODIJ-Z-24-1433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interne verbouwing op de locatie Burgemeester Postweg 9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1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terne verbouwing op de locatie Burgemeester Postweg 9   Landsmeer, verzonden 22 augustus 2024, zaaknummer ODIJ-Z-24-143373</meta:user-defined>
    <meta:user-defined meta:name="DCTERMS.W3CDTF/DCTERMS.available">2024-08-26</meta:user-defined>
    <meta:user-defined meta:name="DCTERMS.W3CDTF/OVERHEIDop.jaargang">2024</meta:user-defined>
    <meta:user-defined meta:name="OVERHEIDop.publicationIssue">367196</meta:user-defined>
    <meta:user-defined meta:name="OVERHEIDop.GmbID/DC.identifier">gmb-2024-367196</meta:user-defined>
    <meta:user-defined meta:name="OVERHEIDop.versieInformatie"/>
  </office:meta>
</office:document-meta>
</file>