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Stadspark Oudedijk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Stadspark Oudedijk te Tilburg</text:span>
          </text:p>
            <text:p text:style-name="common-al">De gemeente Tilburg heeft een Evenementenvergunning (art. 26 APV - categorie A) verleend. De gemeente geeft hiermee toestemming voor Festival Oudedijk op locatie Stadspark Oudedijk te Tilburg. Het besluit is geregistreerd onder Z2024-00003269.</text:p>
            <text:p text:style-name="common-al">Het evenement vindt plaats op: 31 augustus 2024 van 12.00 uur tot 22.00 uur en 01 september 2024 van 12.00 uur tot 21.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3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719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9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9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269</meta:user-defined>
    <meta:user-defined meta:name="DCTERMS.abstract">Z2024-00003269 - Festival Oudedijk</meta:user-defined>
    <dc:language>nl</dc:language>
    <meta:user-defined meta:name="OVERHEIDop.locatietype/OVERHEIDop.gebiedsmarkering">Punt</meta:user-defined>
    <meta:user-defined meta:name="DC.title">Besluit Evenementenvergunning  (art. 26 APV - categorie A), Stadspark Oudedijk te Tilburg</meta:user-defined>
    <meta:user-defined meta:name="DCTERMS.W3CDTF/DCTERMS.available">2024-08-26</meta:user-defined>
    <meta:user-defined meta:name="DCTERMS.W3CDTF/OVERHEIDop.jaargang">2024</meta:user-defined>
    <meta:user-defined meta:name="OVERHEIDop.publicationIssue">367194</meta:user-defined>
    <meta:user-defined meta:name="OVERHEIDop.GmbID/DC.identifier">gmb-2024-367194</meta:user-defined>
    <meta:user-defined meta:name="OVERHEIDop.versieInformatie"/>
  </office:meta>
</office:document-meta>
</file>