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over de bestaande mestkuil op de locatie Kanaaldijk 28   Landsmeer, verzonden 22 augustus 2024, zaaknummer ODIJ-Z-24-1434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geeft hiermee toestemming voor het realiseren van een overkapping over de bestaande mestkuil op de locatie Kanaaldijk 28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719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9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9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verkapping over de bestaande mestkuil op de locatie Kanaaldijk 28   Landsmeer, verzonden 22 augustus 2024, zaaknummer ODIJ-Z-24-143496</meta:user-defined>
    <meta:user-defined meta:name="DCTERMS.W3CDTF/DCTERMS.available">2024-08-26</meta:user-defined>
    <meta:user-defined meta:name="DCTERMS.W3CDTF/OVERHEIDop.jaargang">2024</meta:user-defined>
    <meta:user-defined meta:name="OVERHEIDop.publicationIssue">367191</meta:user-defined>
    <meta:user-defined meta:name="OVERHEIDop.GmbID/DC.identifier">gmb-2024-367191</meta:user-defined>
    <meta:user-defined meta:name="OVERHEIDop.versieInformatie"/>
  </office:meta>
</office:document-meta>
</file>