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naar het rijk der fabelen 13 tm 15-9-2024, Nekkerweg 67a, 1461L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4 heeft de gemeente een melding ontvangen voor de organisatie van het evenement naar het rijk der fabelen van 13 t/m 15 september 2024 door het Arboretum aan de Nekkerweg 67a, 1461LE Zuidoostbeemster. De melding is geregistreerd onder zaaknummer Z2024-00003552. De melding betreft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718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8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8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552</meta:user-defined>
    <meta:user-defined meta:name="DCTERMS.abstract">Betreft: melding op locatie Nekkerweg 67a, 1461LE Zuidoostbeemster</meta:user-defined>
    <dc:language>nl</dc:language>
    <meta:user-defined meta:name="OVERHEIDop.locatietype/OVERHEIDop.gebiedsmarkering">Punt</meta:user-defined>
    <meta:user-defined meta:name="DC.title">Melding naar het rijk der fabelen 13 tm 15-9-2024, Nekkerweg 67a, 1461LE Zuidoostbeemster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189</meta:user-defined>
    <meta:user-defined meta:name="OVERHEIDop.GmbID/DC.identifier">gmb-2024-367189</meta:user-defined>
    <meta:user-defined meta:name="OVERHEIDop.versieInformatie"/>
  </office:meta>
</office:document-meta>
</file>