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lterus Pijnenborghhof 28, 5401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4 een aanvraag omgevingsvergunning ontvangen.</text:p>
            <text:p text:style-name="common-al">Het betreft een aanvraag op locatie Walterus Pijnenborghhof 28, 5401 XT Uden met omschrijving "intern verbouwen van een appartement (toevoegen van een woonlaag in de kap en het realiseren van een loggia in het dak) (omgevingsplan en technisch)".</text:p>
            <text:p text:style-name="common-al">De zaak is geregistreerd onder nummer 67099-2024 en is aangevraagd voor de volgende onderdelen: Bouwen, Omgevingsplan activiteit (OPA) (OW), Rijksmonument.</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1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0992024</meta:user-defined>
    <meta:user-defined meta:name="DCTERMS.abstract">intern verbouwen van een appartement (toevoegen van een woonlaag in de kap en het realiseren van een loggia in het dak)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Walterus Pijnenborghhof 28, 5401 XT Uden</meta:user-defined>
    <meta:user-defined meta:name="DCTERMS.W3CDTF/DCTERMS.available">2024-08-26</meta:user-defined>
    <meta:user-defined meta:name="DCTERMS.W3CDTF/OVERHEIDop.jaargang">2024</meta:user-defined>
    <meta:user-defined meta:name="OVERHEIDop.publicationIssue">367188</meta:user-defined>
    <meta:user-defined meta:name="OVERHEIDop.GmbID/DC.identifier">gmb-2024-367188</meta:user-defined>
    <meta:user-defined meta:name="OVERHEIDop.versieInformatie"/>
  </office:meta>
</office:document-meta>
</file>