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ewijzigde aanvraag inz. hogere dakrand, Hoefsmedenhof 1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6 augustus 2024</text:p>
            <text:p text:style-name="common-al">Activiteit: Gewijzigde aanvraag inzake een hogere dakrand </text:p>
            <text:p text:style-name="common-al">Adres: Hoefsmedenhof 1 in Bunnik</text:p>
            <text:p text:style-name="common-al">WABO-Wabonummer: OV 1319336</text:p>
            <text:p text:style-name="common-al">Datum ontvangst aanvraag: 22 augustus 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67187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8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87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gewijzigde aanvraag inz. hogere dakrand, Hoefsmedenhof 1 in Bunnik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187</meta:user-defined>
    <meta:user-defined meta:name="OVERHEIDop.GmbID/DC.identifier">gmb-2024-367187</meta:user-defined>
    <meta:user-defined meta:name="OVERHEIDop.versieInformatie"/>
  </office:meta>
</office:document-meta>
</file>