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et organiseren van Powerpulling Zundert op 21-09-2024 en 22-09-2024 op locatie Stuivezandseweg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en het college van burgemeester en wethouders van de gemeente Zundert heeft op 22 augustus 2024 een besluit genomen op de aanvraag, geregistreerd onder zaaknummer 0879ZV202400669, voor het organiseren van Powerpulling Zundert op 21-09-2024 en 22-09-2024 op locatie Stuivezandseweg in Klein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400669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text:span text:style-name="nadrukvet"/>het college van burgemeester en wethouders en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23 augustus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671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1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879ZV202400669</meta:user-defined>
    <dc:language>nl</dc:language>
    <meta:user-defined meta:name="OVERHEIDop.locatietype/OVERHEIDop.gebiedsmarkering">Punt</meta:user-defined>
    <meta:user-defined meta:name="DC.title">Kennisgeving voor het organiseren van Powerpulling Zundert op 21-09-2024 en 22-09-2024 op locatie Stuivezandseweg in Klein Zundert</meta:user-defined>
    <meta:user-defined meta:name="DCTERMS.W3CDTF/DCTERMS.available">2024-08-26</meta:user-defined>
    <meta:user-defined meta:name="DCTERMS.W3CDTF/OVERHEIDop.jaargang">2024</meta:user-defined>
    <meta:user-defined meta:name="OVERHEIDop.publicationIssue">367185</meta:user-defined>
    <meta:user-defined meta:name="OVERHEIDop.GmbID/DC.identifier">gmb-2024-367185</meta:user-defined>
    <meta:user-defined meta:name="OVERHEIDop.versieInformatie"/>
  </office:meta>
</office:document-meta>
</file>