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bouwactiviteiten op de milieustraat,  Ekkersrijt 7110 5692HC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bouwactiviteiten op de milieustraat, Ekkersrijt 7110</text:p>
            <text:p text:style-name="common-al">Locatie: Ekkersrijt 7110 5692HC Son en Breugel</text:p>
            <text:p text:style-name="common-al">Zaaknummer: 08482213898</text:p>
            <text:p text:style-name="common-al">Datum verleend: 19-08-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6718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8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8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213898</meta:user-defined>
    <meta:user-defined meta:name="DCTERMS.abstract">bouwactiviteiten op de milieustraat, Ekkersrijt 711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bouwactiviteiten op de milieustraat,  Ekkersrijt 7110 5692HC Son en Breugel:</meta:user-defined>
    <meta:user-defined meta:name="DCTERMS.W3CDTF/DCTERMS.available">2024-08-26</meta:user-defined>
    <meta:user-defined meta:name="DCTERMS.W3CDTF/OVERHEIDop.jaargang">2024</meta:user-defined>
    <meta:user-defined meta:name="OVERHEIDop.publicationIssue">367183</meta:user-defined>
    <meta:user-defined meta:name="OVERHEIDop.GmbID/DC.identifier">gmb-2024-367183</meta:user-defined>
    <meta:user-defined meta:name="OVERHEIDop.versieInformatie"/>
  </office:meta>
</office:document-meta>
</file>