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raam op het zijdakvlak van de woning op het perceel Heinsiuslaan 9, 3818 J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raam op het zijdakvlak van de woning op het perceel Heinsiuslaan 9, 3818 JE Amersfoort</text:span>
          </text:p>
            <text:p text:style-name="common-al">De Gemeente Amersfoort heeft op 30-07-2024  22-08-2024  een omgevingsvergunning verleend voor het plaatsen van een dakraam op het zijdakvlak van de woning op het perceel Heinsiuslaan 9, 3818 JE Amersfoort, met kenmerk CLZ-000138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18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880</meta:user-defined>
    <dc:language>nl</dc:language>
    <meta:user-defined meta:name="OVERHEIDop.locatietype/OVERHEIDop.gebiedsmarkering">Vlak</meta:user-defined>
    <meta:user-defined meta:name="DC.title">Verleende omgevingsvergunning voor het plaatsen van een dakraam op het zijdakvlak van de woning op het perceel Heinsiuslaan 9, 3818 JE Amersfoort</meta:user-defined>
    <meta:user-defined meta:name="DCTERMS.W3CDTF/DCTERMS.available">2024-08-26</meta:user-defined>
    <meta:user-defined meta:name="DCTERMS.W3CDTF/OVERHEIDop.jaargang">2024</meta:user-defined>
    <meta:user-defined meta:name="OVERHEIDop.publicationIssue">367180</meta:user-defined>
    <meta:user-defined meta:name="OVERHEIDop.GmbID/DC.identifier">gmb-2024-367180</meta:user-defined>
    <meta:user-defined meta:name="OVERHEIDop.versieInformatie"/>
  </office:meta>
</office:document-meta>
</file>