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llingbanen voetgangerstunnel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6 augustus 2024</text:p>
            <text:p text:style-name="common-al">Activiteit: Hellingbanen aan voetgangerstunnel </text:p>
            <text:p text:style-name="common-al">Adres: Werkhoven oonderdoorgang N229 </text:p>
            <text:p text:style-name="common-al">WABO-Wabonummer: OV 1319388</text:p>
            <text:p text:style-name="common-al">Datum ontvangst aanvraag: 22 augustus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6717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7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7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aanvraag omgevingsvergunning, hellingbanen voetgangerstunnel in Werkh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179</meta:user-defined>
    <meta:user-defined meta:name="OVERHEIDop.GmbID/DC.identifier">gmb-2024-367179</meta:user-defined>
    <meta:user-defined meta:name="OVERHEIDop.versieInformatie"/>
  </office:meta>
</office:document-meta>
</file>