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orgio Achterhoek Doetinchem, terrasvergunning voor het horecabedrijf aan de Grutstraat 36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Georgio Achterhoek Doetinchem aan de Grutstraat 36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717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7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7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91318</meta:user-defined>
    <dc:language>nl</dc:language>
    <meta:user-defined meta:name="OVERHEIDop.locatietype/OVERHEIDop.gebiedsmarkering">Adres</meta:user-defined>
    <meta:user-defined meta:name="DC.title">Georgio Achterhoek Doetinchem, terrasvergunning voor het horecabedrijf aan de Grutstraat 36 in Doetinchem, vergunning verleend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176</meta:user-defined>
    <meta:user-defined meta:name="OVERHEIDop.GmbID/DC.identifier">gmb-2024-367176</meta:user-defined>
    <meta:user-defined meta:name="OVERHEIDop.versieInformatie"/>
  </office:meta>
</office:document-meta>
</file>