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ugelweg / Luitstraat te Goes (Aria Zuid) - Aanvraag omgevingsvergunning voor het realiseren van 41 appartementen Aria-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4 een aanvraag hebben ontvangen voor een omgevingsvergunning op de locatie Vleugelweg / Luitstraat te Goes (Aria Zuid). De aanvraag is geregistreerd onder zaaknummer Z2024-00002241. De aanvraag betreft:</text:p>
            <text:p text:style-name="common-al">het realiseren van 41 appartementen Aria-Zui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17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7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7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41</meta:user-defined>
    <meta:user-defined meta:name="DCTERMS.abstract">Vleugelweg / Luitstraat te Goes (Aria Zuid) - Aanvraag omgevingsvergunning voor het realiseren van 41 appartementen Aria-Zuid</meta:user-defined>
    <dc:language>nl</dc:language>
    <meta:user-defined meta:name="OVERHEIDop.locatietype/OVERHEIDop.gebiedsmarkering">Vlak</meta:user-defined>
    <meta:user-defined meta:name="DC.title">Vleugelweg / Luitstraat te Goes (Aria Zuid) - Aanvraag omgevingsvergunning voor het realiseren van 41 appartementen Aria-Zuid</meta:user-defined>
    <meta:user-defined meta:name="DCTERMS.W3CDTF/DCTERMS.available">2024-08-26</meta:user-defined>
    <meta:user-defined meta:name="DCTERMS.W3CDTF/OVERHEIDop.jaargang">2024</meta:user-defined>
    <meta:user-defined meta:name="OVERHEIDop.publicationIssue">367174</meta:user-defined>
    <meta:user-defined meta:name="OVERHEIDop.GmbID/DC.identifier">gmb-2024-367174</meta:user-defined>
    <meta:user-defined meta:name="OVERHEIDop.versieInformatie"/>
  </office:meta>
</office:document-meta>
</file>