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io Achterhoek Doetinchem, exploitatievergunning voor het horecabedrijf aan de Grutstraat 3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Grutstraat 36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17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7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7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82860</meta:user-defined>
    <dc:language>nl</dc:language>
    <meta:user-defined meta:name="OVERHEIDop.locatietype/OVERHEIDop.gebiedsmarkering">Adres</meta:user-defined>
    <meta:user-defined meta:name="DC.title">Georgio Achterhoek Doetinchem, exploitatievergunning voor het horecabedrijf aan de Grutstraat 36 in Doetinchem, vergunning verleend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73</meta:user-defined>
    <meta:user-defined meta:name="OVERHEIDop.GmbID/DC.identifier">gmb-2024-367173</meta:user-defined>
    <meta:user-defined meta:name="OVERHEIDop.versieInformatie"/>
  </office:meta>
</office:document-meta>
</file>