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pad 10 3766JT Soest, kappen van een berk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4 een besluit genomen op de aanvraag met zaaknummer 839103 voor een omgevingsvergunning voor het kappen van een berk op het achtererf op locatie Hazepad 10 3766JT Soest. De vergunning is toegekend en is verzonden op 23-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17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9103</meta:user-defined>
    <meta:user-defined meta:name="DCTERMS.abstract">kappen van een berk op het achte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zepad 10 3766JT Soest, kappen van een berk op het achtererf</meta:user-defined>
    <meta:user-defined meta:name="DCTERMS.W3CDTF/DCTERMS.available">2024-08-26</meta:user-defined>
    <meta:user-defined meta:name="DCTERMS.W3CDTF/OVERHEIDop.jaargang">2024</meta:user-defined>
    <meta:user-defined meta:name="OVERHEIDop.publicationIssue">367172</meta:user-defined>
    <meta:user-defined meta:name="OVERHEIDop.GmbID/DC.identifier">gmb-2024-367172</meta:user-defined>
    <meta:user-defined meta:name="OVERHEIDop.versieInformatie"/>
  </office:meta>
</office:document-meta>
</file>