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Hoofdweg 640+634, Hoofddorp - het realiseren van 6 woonblok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Gelijkwaardige Maatregel voor het realiseren van 6 woonblokken aan de Hoofdweg Oostzijde 640+634</text:p>
            <text:p text:style-name="common-al">Aanvrager: A.R.P. Hoofdweg C.V.</text:p>
            <text:p text:style-name="common-al">Zaaknummer: 12965571</text:p>
            <text:p text:style-name="common-al">DSO nummer: 2024071201704</text:p>
            <text:p text:style-name="common-al">Ontvangstdatum aanvraag: 12-07-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716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6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6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3073071</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Hoofdweg 640+634, Hoofddorp - het realiseren van 6 woonblokken</meta:user-defined>
    <meta:user-defined meta:name="DCTERMS.W3CDTF/DCTERMS.available">2024-08-26</meta:user-defined>
    <meta:user-defined meta:name="DCTERMS.W3CDTF/OVERHEIDop.jaargang">2024</meta:user-defined>
    <meta:user-defined meta:name="OVERHEIDop.publicationIssue">367165</meta:user-defined>
    <meta:user-defined meta:name="OVERHEIDop.GmbID/DC.identifier">gmb-2024-367165</meta:user-defined>
    <meta:user-defined meta:name="OVERHEIDop.versieInformatie"/>
  </office:meta>
</office:document-meta>
</file>