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eutherweg - Loyolastraat (sectie F 4254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Leutherweg - Loyolastraat (sectie F 4254) te Venlo</text:span>
            </text:span>
          </text:p>
            <text:p text:style-name="common-al">Voor het oprichten van een woonzorgvoorziening</text:p>
            <text:p text:style-name="common-al">Verzonden op 22 augustus 2024</text:p>
            <text:p text:style-name="common-al">Kenmerk Z2024-01719</text:p>
            <text:p text:style-name="common-al">Door dit besluit is de uiterste beslisdatum 7 okto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715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5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5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19</meta:user-defined>
    <meta:user-defined meta:name="DCTERMS.abstract">Betreft: Beschikking verlenging beslistermijn op locatie Leutherweg - Loyolastraat (sectie F 4254) te Venlo</meta:user-defined>
    <dc:language>nl</dc:language>
    <meta:user-defined meta:name="OVERHEIDop.locatietype/OVERHEIDop.gebiedsmarkering">Vlak</meta:user-defined>
    <meta:user-defined meta:name="DC.title">Verlenging beslistermijn Omgevingsvergunning - Leutherweg - Loyolastraat (sectie F 4254) te Venlo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53</meta:user-defined>
    <meta:user-defined meta:name="OVERHEIDop.GmbID/DC.identifier">gmb-2024-367153</meta:user-defined>
    <meta:user-defined meta:name="OVERHEIDop.versieInformatie"/>
  </office:meta>
</office:document-meta>
</file>