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visielegging Ontwerp-Besluit Hogere Grenswaarden Stadsdeel Oost   ONTWERP-BESLUIT HOGERE GRENSWAARDE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Enschede delen mede dat zij voornemens zijn hogere grenswaarden vast te stellen voor de ten hoogste toelaatbare geluidsbelasting.</text:p>
            <text:p text:style-name="al"/>
            <text:p text:style-name="al">In het besluit worden hogere grenswaarden vastgesteld als bedoeld in artikel 110a van de Wet geluidhinder vanwege wegverkeerslawaai op de Gronausestraat t.h.v. nr. 23. De hogere grenswaarden zijn noodzakelijk t.b.v. de ontwikkeling van een woning.</text:p>
            <text:p text:style-name="al"/>
            <text:p text:style-name="tussenkopcur">Inzien ontwerpbesluit hogere grenswaarden</text:p>
            <text:p text:style-name="al">Het ontwerp-besluit hogere grenswaarden met de daarbij behorende stukken ligt met ingang van 29 augustus 2024 zes weken voor een ieder ter inzage.</text:p>
            <text:p text:style-name="al"/>
            <text:p text:style-name="al">Wilt u het ontwerp-besluit inzien? Dan verzoeken wij u een mail met ‘Ontwerp-besluit hogere grenswaarden Gronausestraat’ te sturen naar <text:a xlink:href="mailto:vergunning@enschede.nl" xlink:type="simple">vergunning@enschede.nl</text:a>. U ontvangt dan van ons een pdf versie van het gevraagde besluit.  </text:p>
            <text:p text:style-name="al"/>
            <text:p text:style-name="tussenkopcur">Heeft u vragen of wilt u een nadere toelichting?</text:p>
            <text:p text:style-name="al">Wilt u vragen stellen over het vastgestelde bestemmingsplan of een nadere toelichting ontvangen? Dan kunt u een email sturen aan <text:a xlink:href="mailto:vergunning@enschede.nl" xlink:type="simple">vergunning@enschede.nl</text:a>. Wij verzoeken u in de mail u in de mail aan te geven dat u een afspraak wilt maken en de naam van het plan, uw naam en telefoonnummer te vermelden. Het stellen van vragen via de email wordt niet gezien als het indienen van een zienswijze. </text:p>
            <text:p text:style-name="al"/>
            <text:p text:style-name="tussenkopcur">Reageren</text:p>
            <text:p text:style-name="al">Gedurende de hiervoor genoemde termijn kan een ieder naar keuze schriftelijk of digitaal een zienswijze omtrent dit ontwerp-besluit hogere grenswaarden naar voren brengen bij het college van burgemeester en wethouders.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67151</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151</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151</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30/xml/MC-DRP-PlanOverig-Web-CB.xml</meta:user-defined>
    <meta:user-defined meta:name="OVERHEID.Gemeente/DC.creator">Enschede</meta:user-defined>
    <meta:user-defined meta:name="OVERHEID.Informatietype/DC.type">officiële publicatie</meta:user-defined>
    <meta:user-defined meta:name="OVERHEIDop.Rubriek/DC.type">ander besluit van algemene strekking</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DC.source">Onbekend</meta:user-defined>
    <meta:user-defined meta:name="DCTERMS.alternative">Tervisielegging Ontwerp-Besluit Hogere Grenswaarden Stadsdeel Oost </meta:user-defined>
    <dc:language>nl</dc:language>
    <meta:user-defined meta:name="OVERHEIDop.locatietype/OVERHEIDop.gebiedsmarkering">Punt</meta:user-defined>
    <meta:user-defined meta:name="DC.title">Tervisielegging Ontwerp-Besluit Hogere Grenswaarden Stadsdeel Oost   ONTWERP-BESLUIT HOGERE GRENSWAARDE</meta:user-defined>
    <meta:user-defined meta:name="DCTERMS.W3CDTF/DCTERMS.available">2024-08-28</meta:user-defined>
    <meta:user-defined meta:name="DCTERMS.W3CDTF/OVERHEIDop.jaargang">2024</meta:user-defined>
    <meta:user-defined meta:name="OVERHEIDop.publicationIssue">367151</meta:user-defined>
    <meta:user-defined meta:name="OVERHEIDop.GmbID/DC.identifier">gmb-2024-367151</meta:user-defined>
    <meta:user-defined meta:name="OVERHEIDop.versieInformatie"/>
  </office:meta>
</office:document-meta>
</file>