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640+634, Hoofddorp - het realiseren van 6 woonblo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6 woonblokken aan de Hoofdweg Oostzijde 640+634</text:p>
            <text:p text:style-name="common-al">Aanvrager: A.R.P. Hoofdweg C.V.</text:p>
            <text:p text:style-name="common-al">Zaaknummer: 12965580</text:p>
            <text:p text:style-name="common-al">DSO nummer: 2024071201734</text:p>
            <text:p text:style-name="common-al">Ontvangstdatum aanvraag: 15-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14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4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302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640+634, Hoofddorp - het realiseren van 6 woonblokken</meta:user-defined>
    <meta:user-defined meta:name="DCTERMS.W3CDTF/DCTERMS.available">2024-08-26</meta:user-defined>
    <meta:user-defined meta:name="DCTERMS.W3CDTF/OVERHEIDop.jaargang">2024</meta:user-defined>
    <meta:user-defined meta:name="OVERHEIDop.publicationIssue">367147</meta:user-defined>
    <meta:user-defined meta:name="OVERHEIDop.GmbID/DC.identifier">gmb-2024-367147</meta:user-defined>
    <meta:user-defined meta:name="OVERHEIDop.versieInformatie"/>
  </office:meta>
</office:document-meta>
</file>