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loemgaarde 31, 1902HA Castricum, het vergroten van de bestaande carport, verzenddatum 22 augustus 2024 (Z2024-00004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713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3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3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63</meta:user-defined>
    <meta:user-defined meta:name="DCTERMS.abstract">Bloemgaarde 31, 1902HA Castricum, het vergroten van de bestaande carport, verzenddatum 22 augustus 2024 (Z2024-00004763)</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Bloemgaarde 31, 1902HA Castricum, het vergroten van de bestaande carport, verzenddatum 22 augustus 2024 (Z2024-00004763)</meta:user-defined>
    <meta:user-defined meta:name="DCTERMS.W3CDTF/DCTERMS.available">2024-08-26</meta:user-defined>
    <meta:user-defined meta:name="DCTERMS.W3CDTF/OVERHEIDop.jaargang">2024</meta:user-defined>
    <meta:user-defined meta:name="OVERHEIDop.publicationIssue">367139</meta:user-defined>
    <meta:user-defined meta:name="OVERHEIDop.GmbID/DC.identifier">gmb-2024-367139</meta:user-defined>
    <meta:user-defined meta:name="OVERHEIDop.versieInformatie"/>
  </office:meta>
</office:document-meta>
</file>