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RWZI Simpelveld Poederkoolinstallatie ten behoeve van medicijnrestenverwijdering, Raffelsbergweg 6, 6369XV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2 augustus 2024 een besluit genomen op de aanvraag met zaaknummer Z2024-00000374 voor RWZI Simpelveld Poederkoolinstallatie ten behoeve van medicijnrestenverwijdering op locatie Raffelsbergweg 6, 6369XV Simpel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zuiveringtechnisch werk</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6 augustus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6713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3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3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0374</meta:user-defined>
    <meta:user-defined meta:name="DCTERMS.abstract">Betreft:  Besluit op locatie Raffelsbergweg 6, 6369XV Simpelveld</meta:user-defined>
    <dc:language>nl</dc:language>
    <meta:user-defined meta:name="OVERHEIDop.locatietype/OVERHEIDop.gebiedsmarkering">Vlak</meta:user-defined>
    <meta:user-defined meta:name="DC.title">Toestemming voor RWZI Simpelveld Poederkoolinstallatie ten behoeve van medicijnrestenverwijdering, Raffelsbergweg 6, 6369XV Simpelveld</meta:user-defined>
    <meta:user-defined meta:name="DCTERMS.W3CDTF/DCTERMS.available">2024-08-26</meta:user-defined>
    <meta:user-defined meta:name="DCTERMS.W3CDTF/OVERHEIDop.jaargang">2024</meta:user-defined>
    <meta:user-defined meta:name="OVERHEIDop.publicationIssue">367137</meta:user-defined>
    <meta:user-defined meta:name="OVERHEIDop.GmbID/DC.identifier">gmb-2024-367137</meta:user-defined>
    <meta:user-defined meta:name="OVERHEIDop.versieInformatie"/>
  </office:meta>
</office:document-meta>
</file>