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Nederwetten , geweigerde omgevingsvergunning voor het plaatsen van een carport, Mauritsgaarde 1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geweigerd voor:</text:p>
            <text:p text:style-name="common-al">Omschrijving: het plaatsen van een carport</text:p>
            <text:p text:style-name="common-al">Locatie: Mauritsgaarde 16 Nuenen</text:p>
            <text:p text:style-name="common-al">Zaaknummer: 08202111179</text:p>
            <text:p text:style-name="common-al">Datum geweigerd: 22 augustus 2024</text:p>
            <text:p text:style-name="common-al">Het besluit is vanaf de datum van het besluit in te zien. U kunt de stukken digitaal opvragen via het e-mailadres omgevingsvergunning@nuenen.nl. U ontvangt dan ook contactgegevens voor eventuele vrag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713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3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3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111179</meta:user-defined>
    <meta:user-defined meta:name="DCTERMS.abstract">het plaatsen van een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Nederwetten , geweigerde omgevingsvergunning voor het plaatsen van een carport, Mauritsgaarde 16 Nuenen:</meta:user-defined>
    <meta:user-defined meta:name="DCTERMS.W3CDTF/DCTERMS.available">2024-08-26</meta:user-defined>
    <meta:user-defined meta:name="DCTERMS.W3CDTF/OVERHEIDop.jaargang">2024</meta:user-defined>
    <meta:user-defined meta:name="OVERHEIDop.publicationIssue">367134</meta:user-defined>
    <meta:user-defined meta:name="OVERHEIDop.GmbID/DC.identifier">gmb-2024-367134</meta:user-defined>
    <meta:user-defined meta:name="OVERHEIDop.versieInformatie"/>
  </office:meta>
</office:document-meta>
</file>