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ieze 21, 2911C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4 een aanvraag om een omgevingsvergunning ontvangen. Het gaat over het plaatsen van een uitbouw met koepel op de locatie Dieze 21, 2911CS Nieuwerkerk aan den IJssel. De aanvraag is geregistreerd onder kenmerk 2024-000172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13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2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ieze 21, 2911CS Nieuwerkerk aan den IJssel</meta:user-defined>
    <meta:user-defined meta:name="DCTERMS.W3CDTF/DCTERMS.available">2024-08-26</meta:user-defined>
    <meta:user-defined meta:name="DCTERMS.W3CDTF/OVERHEIDop.jaargang">2024</meta:user-defined>
    <meta:user-defined meta:name="OVERHEIDop.publicationIssue">367131</meta:user-defined>
    <meta:user-defined meta:name="OVERHEIDop.GmbID/DC.identifier">gmb-2024-367131</meta:user-defined>
    <meta:user-defined meta:name="OVERHEIDop.versieInformatie"/>
  </office:meta>
</office:document-meta>
</file>