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isoleren en verhogen van het dak, Jan Monicxgaarde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isoleren en verhogen van het dak</text:p>
            <text:p text:style-name="common-al">Locatie: Jan Monicxgaarde 1 Nuenen</text:p>
            <text:p text:style-name="common-al">Zaaknummer: 08202253991</text:p>
            <text:p text:style-name="common-al">Datum verleend: 22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1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3991</meta:user-defined>
    <meta:user-defined meta:name="DCTERMS.abstract">het isoleren en verhogen van het dak</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isoleren en verhogen van het dak, Jan Monicxgaarde 1  Nuenen:</meta:user-defined>
    <meta:user-defined meta:name="DCTERMS.W3CDTF/DCTERMS.available">2024-08-26</meta:user-defined>
    <meta:user-defined meta:name="DCTERMS.W3CDTF/OVERHEIDop.jaargang">2024</meta:user-defined>
    <meta:user-defined meta:name="OVERHEIDop.publicationIssue">367121</meta:user-defined>
    <meta:user-defined meta:name="OVERHEIDop.GmbID/DC.identifier">gmb-2024-367121</meta:user-defined>
    <meta:user-defined meta:name="OVERHEIDop.versieInformatie"/>
  </office:meta>
</office:document-meta>
</file>