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kappen van twee sorbussen en één eik op de percelen F1117, F1733 en H493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twee sorbussen en één eik op de percelen F1117, F1733 en H4934 in Den Helder</text:p>
            <text:p text:style-name="common-al">Ontvangstdatum: 31-07-2024 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11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00</meta:user-defined>
    <meta:user-defined meta:name="DCTERMS.abstract">kappen van twee sorbus en één eik op de percelen F1117, F1733 en H49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kappen van twee sorbussen en één eik op de percelen F1117, F1733 en H4934 in Den Held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15</meta:user-defined>
    <meta:user-defined meta:name="OVERHEIDop.GmbID/DC.identifier">gmb-2024-367115</meta:user-defined>
    <meta:user-defined meta:name="OVERHEIDop.versieInformatie"/>
  </office:meta>
</office:document-meta>
</file>